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sans-serif" fo:font-size="14.25pt"/>
    </style:style>
    <style:style style:name="P2" style:family="paragraph" style:parent-style-name="Standard">
      <style:text-properties style:font-name="sans-serif" fo:font-size="13.5pt"/>
    </style:style>
    <style:style style:name="T1" style:family="text">
      <style:text-properties style:font-name="sans-serif" fo:font-size="13.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ovbojské hry <text:s/>- <text:s/>propozice</text:p>
      <text:p text:style-name="P1"/>
      <text:p text:style-name="P1"/>
      <text:p text:style-name="P1">Závody jsou otevřené pro všechny jezdce a koně bez ohledu na </text:p>
      <text:p text:style-name="P1">jezdecký styl. </text:p>
      <text:p text:style-name="P1">K účasti není třeba žádná licence ani členství ve svazu. Místo konání: </text:p>
      <text:p text:style-name="P1">Ranč Vítovice</text:p>
      <text:p text:style-name="P1">Pořadatel: Junior Riding Club, Ranč Vítovice, Arpitha. <text:s/></text:p>
      <text:p text:style-name="P1">Kontaktní osoba: Barbora Fatková-tel.: 733609148, <text:s/>fatkovab@seznam.cz</text:p>
      <text:p text:style-name="P1">Rozhodčí: Veronika Wagnerová</text:p>
      <text:p text:style-name="P1">Veterinární služba: Ordinace MvDr. Malý</text:p>
      <text:p text:style-name="P1"/>
      <text:p text:style-name="Standard"><text:span text:style-name="T1">Příjezd koní: do 8:00 hod. Je nutno mít platné veterinární doklady </text:span>–<text:span text:style-name="T1">průkaz koně s platným očkováním, krve na AIE -ne starší než 12 měsíců. Před vyložením koně je nutné předat průkaz koně do závodní kanceláře. Všem koním budou zkontrolovány průkazy a kůň s jakýmikoliv projevy chorob nebude vpuštěn do areálu. </text:span></text:p>
      <text:p text:style-name="P1">Uzávěrka přihlášekdo 29.9.2019 <text:s/>22:00 hod</text:p>
      <text:p text:style-name="P1">Prezence soutěžících: 7:00 -8:00 hodin </text:p>
      <text:p text:style-name="P1">Schůzka soutěžících a rozhodčího 5.10.2019 v 9:30 hodin </text:p>
      <text:p text:style-name="P1"/>
      <text:p text:style-name="P1">Přehled soutěží a startovné: </text:p>
      <text:p text:style-name="P1"/>
      <text:p text:style-name="P1">Trail P ruka <text:s text:c="22"/></text:p>
      <text:p text:style-name="P1">Trail Z sedlo </text:p>
      <text:p text:style-name="P1">Trail P sedlo</text:p>
      <text:p text:style-name="P1">Ranch riding P</text:p>
      <text:p text:style-name="P1">Working Trail Z </text:p>
      <text:p text:style-name="P1">Working Trail P</text:p>
      <text:p text:style-name="P1">Western Pleasure Z</text:p>
      <text:p text:style-name="P1">Western Pleasure P</text:p>
      <text:p text:style-name="P1">Freestyle</text:p>
      <text:p text:style-name="P1"/>
      <text:p text:style-name="P1">Kategorie a soutěže:</text:p>
      <text:p text:style-name="P1">Kategorie Z: je určená pro děti a začátečníky s doprovodem, krok, klus</text:p>
      <text:p text:style-name="P1">Kategorie P: je určena pro jezdce ovládající koně ve všech chodech </text:p>
      <text:p text:style-name="P1">Freestyle: </text:p>
      <text:p text:style-name="P1"/>
      <text:p text:style-name="P2">Další poplatky: </text:p>
      <text:p text:style-name="P2">Jakékoliv změny ve startovní listině po uzávěrce + 50 Kč za každou změnu. Dodatečná přihláška po uzávěrce 100 Kč jednorázově</text:p>
      <text:p text:style-name="P2"/>
      <text:p text:style-name="P2">Startovní listiny s pořadím soutěží a časovým rozpisem budou zveřejněné <text:s/>4.10.2019, patterny budou zveřejněné nejpozději 3 dny před závody na webových stránkách a Facebooku Ranče Vítovice. </text:p>
      <text:p text:style-name="P1"><text:soft-page-break/></text:p>
      <text:p text:style-name="P1">Jakékoliv dotazy je možné směřovat na schůzku soutěžících s rozhodčími před zahájením závodu. </text:p>
      <text:p text:style-name="P1"/>
      <text:p text:style-name="P1">Soutěžící (nebo jím pověřená osoba) je povinen odstranit exkrementy po svém koni. </text:p>
      <text:p text:style-name="P1"/>
      <text:p text:style-name="P1">Oblečení: </text:p>
      <text:p text:style-name="P1">Startující by měl mít úbor odpovídající nasedlání jeho koně (anglie/western), povinná je pokrývka hlavy (klobouk, kšiltovka, přilba).</text:p>
      <text:p text:style-name="P1"/>
      <text:p text:style-name="P1">Bezpečnost: Všichni budou soutěžit podle svých schopností a schopností svého koně. Povinné vybavení pro soutěž dětí na ruce: rukavice a přilba Povinné vybavení pro jezdce do 18 let: přilba</text:p>
      <text:p text:style-name="P1"/>
      <text:p text:style-name="P1">Odpovědnost:</text:p>
      <text:p text:style-name="P1">Soutěžící zodpovídá za připravenost svojí a svého koně pro účast v závodě, soutěží se účastní na vlastní zodpovědnost. Všichni majitelé a soutěžící jsou osobně odpovědni za škody způsobené třetím osobám jimi samotnými, jejich zaměstnanci, jejich zástupci nebo jejich koňmi. Je důrazně doporučeno mít pro tyto případy uzavřenu odpovědnostní pojistku, platnou ke dni konání závodů. </text:p>
      <text:p text:style-name="P1"/>
      <text:p text:style-name="P1">Organizace závodů:</text:p>
      <text:p text:style-name="P1">Ve zvláštních případech, vyplývajících z neočekávaných nebo nepředvídaných podmínek, si organizátor vyhrazuje právo po projednání se soutěžícími měnit tento rozpis. Každá taková změna bude bez prodlení sdělena všem soutěžícím. Během závodů jsou soutěžící, doprovod a diváci povinni dodržovat vyhrazené prostory pro bezpečný průběh závodů. </text:p>
      <text:p text:style-name="P1"/>
      <text:p text:style-name="P1">Diváci: </text:p>
      <text:p text:style-name="P1">Divácké vstupné je dobrovolné 20 Kč. </text:p>
      <text:p text:style-name="P1"/>
      <text:p text:style-name="P1">Parkování: </text:p>
      <text:p text:style-name="P1">Dovoleno pouze na vyznačených místech. </text:p>
      <text:p text:style-name="P1"/>
      <text:p text:style-name="P1">Stravování:</text:p>
      <text:p text:style-name="P1">Rychlé občerstvení bude zajištěno v areálu po celou dobu závodů. </text:p>
      <text:p text:style-name="P1"/>
      <text:p text:style-name="P1">Soutěžící svojí účastí v závodech dávají souhlas ke zveřejnění fotografií či videozáznamů jejich osoby na webových stránkách či Facebooku pořadatele. </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ora Fatková</meta:initial-creator>
    <meta:creation-date>2019-09-15T11:43:18.25</meta:creation-date>
    <dc:date>2019-09-24T22:16:12.14</dc:date>
    <dc:creator>Barbora Fatková</dc:creator>
    <meta:editing-duration>PT9M29S</meta:editing-duration>
    <meta:editing-cycles>1</meta:editing-cycles>
    <meta:generator>OpenOffice/4.1.3$Win32 OpenOffice.org_project/413m1$Build-9783</meta:generator>
    <meta:document-statistic meta:table-count="0" meta:image-count="0" meta:object-count="0" meta:page-count="2" meta:paragraph-count="46" meta:word-count="441" meta:character-count="3079"/>
  </office:meta>
</office:document-meta>
</file>